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5394in" svg:height="1.01535in" style:rel-width="scale" style:rel-height="scale"><draw:image xlink:href="media/image1.jpeg" xlink:type="simple" xlink:show="embed" xlink:actuate="onLoad"/><svg:title/><svg:desc>DS - DUB SONOMA</svg:desc></draw:frame><text:s text:c="67"/><draw:frame draw:style-name="a1" draw:name="Obrázek 7" text:anchor-type="as-char" svg:x="0in" svg:y="0in" svg:width="1.5714in" svg:height="1.03645in" style:rel-width="scale" style:rel-height="scale"><draw:image xlink:href="media/image2.jpeg" xlink:type="simple" xlink:show="embed" xlink:actuate="onLoad"/><svg:title/><svg:desc>W - WENGE</svg:desc></draw:frame></text:p>
      <text:p text:style-name="Normální">DUB SONOMA <text:s text:c="84"/>WENGE</text:p>
      <text:p text:style-name="Normální"><draw:frame draw:style-name="a2" draw:name="Obrázek 2" text:anchor-type="as-char" svg:x="0in" svg:y="0in" svg:width="1.54302in" svg:height="1.01774in" style:rel-width="scale" style:rel-height="scale"><draw:image xlink:href="media/image3.jpeg" xlink:type="simple" xlink:show="embed" xlink:actuate="onLoad"/><svg:title/><svg:desc>S - BŘÍZA</svg:desc></draw:frame><text:s text:c="67"/><draw:frame draw:style-name="a3" draw:name="Obrázek 8" text:anchor-type="as-char" svg:x="0in" svg:y="0in" svg:width="1.55004in" svg:height="1.02237in" style:rel-width="scale" style:rel-height="scale"><draw:image xlink:href="media/image4.jpeg" xlink:type="simple" xlink:show="embed" xlink:actuate="onLoad"/><svg:title/><svg:desc>HM - HNĚDÝ MAT</svg:desc></draw:frame></text:p>
      <text:p text:style-name="Normální">BŘÍZA <text:s text:c="101"/>HNĚDÝ MAT</text:p>
      <text:p text:style-name="Normální"><draw:frame draw:style-name="a4" draw:name="Obrázek 3" text:anchor-type="as-char" svg:x="0in" svg:y="0in" svg:width="1.54785in" svg:height="1.02092in" style:rel-width="scale" style:rel-height="scale"><draw:image xlink:href="media/image5.jpeg" xlink:type="simple" xlink:show="embed" xlink:actuate="onLoad"/><svg:title/><svg:desc>P - PŘÍRODNÍ</svg:desc></draw:frame><text:s text:c="67"/><draw:frame draw:style-name="a5" draw:name="Obrázek 9" text:anchor-type="as-char" svg:x="0in" svg:y="0in" svg:width="1.55053in" svg:height="1.02269in" style:rel-width="scale" style:rel-height="scale"><draw:image xlink:href="media/image6.jpeg" xlink:type="simple" xlink:show="embed" xlink:actuate="onLoad"/><svg:title/><svg:desc>SM - ŠEDÝ MAT</svg:desc></draw:frame></text:p>
      <text:p text:style-name="Normální">PŘÍRODNÍ <text:s text:c="93"/>ŠEDÝ MAT</text:p>
      <text:p text:style-name="Normální"><draw:frame draw:style-name="a6" draw:name="Obrázek 4" text:anchor-type="as-char" svg:x="0in" svg:y="0in" svg:width="1.57931in" svg:height="1.04167in" style:rel-width="scale" style:rel-height="scale"><draw:image xlink:href="media/image7.jpeg" xlink:type="simple" xlink:show="embed" xlink:actuate="onLoad"/><svg:title/><svg:desc>L - OLŠE</svg:desc></draw:frame></text:p>
      <text:p text:style-name="Normální">OLŠE</text:p>
      <text:p text:style-name="Normální"><draw:frame draw:style-name="a7" draw:name="Obrázek 5" text:anchor-type="as-char" svg:x="0in" svg:y="0in" svg:width="1.59431in" svg:height="1.05156in" style:rel-width="scale" style:rel-height="scale"><draw:image xlink:href="media/image8.jpeg" xlink:type="simple" xlink:show="embed" xlink:actuate="onLoad"/><svg:title/><svg:desc>HE - MERANO HNĚDÁ</svg:desc></draw:frame></text:p>
      <text:p text:style-name="Normální">MERANO HNĚDÁ</text:p>
      <text:p text:style-name="Normální"><draw:frame draw:style-name="a8" draw:name="Obrázek 6" text:anchor-type="as-char" svg:x="0in" svg:y="0in" svg:width="1.58873in" svg:height="1.04789in" style:rel-width="scale" style:rel-height="scale"><draw:image xlink:href="media/image9.jpeg" xlink:type="simple" xlink:show="embed" xlink:actuate="onLoad"/><svg:title/><svg:desc>H - HNĚDÁ</svg:desc></draw:frame></text:p>
      <text:p text:style-name="Normální">HNĚD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ěk Vaněk</meta:initial-creator>
    <dc:creator>Zdeněk Vaněk</dc:creator>
    <meta:creation-date>2023-08-17T07:32:00Z</meta:creation-date>
    <dc:date>2023-08-17T07:36:00Z</dc:date>
    <meta:template xlink:href="Normal" xlink:type="simple"/>
    <meta:editing-cycles>1</meta:editing-cycles>
    <meta:editing-duration>PT240S</meta:editing-duration>
    <meta:document-statistic meta:page-count="1" meta:paragraph-count="1" meta:word-count="82" meta:character-count="569" meta:row-count="4" meta:non-whitespace-character-count="488"/>
  </office:meta>
</office:document-meta>
</file>